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network:start"/><text:bookmark-start text:name="__RefHeading___network_1"/><text:bookmark-start text:name="network"/>Network<text:bookmark-end text:name="__RefHeading___network_1"/><text:bookmark-end text:name="network"/></text:h>
      <text:p text:style-name="Text_20_body">Description of this namespace. <text:line-break/>
<text:line-break/>Subcategories:</text:p>
      <text:p text:style-name="Text_20_body">No subnamespaces.</text:p>
      <text:line-break/>
      <text:p text:style-name="Text_20_body">Pages in this subcategory:</text:p>
      <text:p text:style-name="Text_20_body">No pages in this namespace.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2::57:26</meta:creation-date>
    <dc:creator>Generated</dc:creator>
    <dc:date>2025-12-13T22::57:26</dc:date>
    <dc:language>en-US</dc:language>
    <meta:editing-cycles>1</meta:editing-cycles>
    <meta:editing-duration>PT0S</meta:editing-duration>
    <dc:title>sysadmindoku:network:start</dc:title>
  </office:meta>
</office:document-meta>
</file>