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policies:newuser"/><text:bookmark-start text:name="__RefHeading___new_user_1"/><text:bookmark-start text:name="new_user"/>New user<text:bookmark-end text:name="__RefHeading___new_user_1"/><text:bookmark-end text:name="new_user"/></text:h>
      <text:p text:style-name="Text_20_body">&lt;todo&gt;ToDo 1 <text:line-break/>
Todo 2 <text:line-break/>
Whatever 3 <text:line-break/>
&lt;/todo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2::56:41</meta:creation-date>
    <dc:creator>Generated</dc:creator>
    <dc:date>2025-12-13T22::56:41</dc:date>
    <dc:language>en-US</dc:language>
    <meta:editing-cycles>1</meta:editing-cycles>
    <meta:editing-duration>PT0S</meta:editing-duration>
    <dc:title>sysadmindoku:policies:newuser</dc:title>
  </office:meta>
</office:document-meta>
</file>